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garien</text:p>
      <text:p text:style-name="Standard"/>
      <text:p text:style-name="P2"><text:span text:style-name="T1"/></text:p>
      <text:p text:style-name="P2"><text:span text:style-name="T1">Nach einer Pressemitteilung vom 25.05.2016 von Amnesty International hat sich fast die Hälfte der Mitgliedsstaaten der EU über das EU-weite Waffenembargo gegenüber Ägypten hinweg gesetzt, obwohl dort Waffen unter anderem auch für erzwungenes „Verschwindenlassen“ und Folter eingesetzt werden. Folgende Staaten lieferten oder vermittelten seit 2013 Waffen an Ägypten: Bulgarien, Zypern, Tschechische Republik, Frankreich, Deutschland, Ungarn, Italien, Polen, Rumänien, Serbien, Slowakei, Spanien, Großbritann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Wittemann</meta:initial-creator>
    <meta:creation-date>2017-01-22T17:14:36.47</meta:creation-date>
    <meta:document-statistic meta:table-count="0" meta:image-count="0" meta:object-count="0" meta:page-count="1" meta:paragraph-count="2" meta:word-count="63" meta:character-count="520"/>
    <dc:date>2017-01-22T17:15:28.51</dc:date>
    <dc:creator>Marco Wittemann</dc:creator>
    <meta:editing-duration>PT52S</meta:editing-duration>
    <meta:editing-cycles>1</meta:editing-cycles>
    <meta:generator>OpenOffice/4.1.3$Win32 OpenOffice.org_project/413m1$Build-9783</meta:generator>
  </office:meta>
</office:document-meta>
</file>